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language="en" fo:country="US" officeooo:paragraph-rsid="000afbd1"/>
    </style:style>
    <style:style style:name="P2" style:family="paragraph" style:parent-style-name="Standard">
      <style:text-properties officeooo:paragraph-rsid="000afbd1"/>
    </style:style>
    <style:style style:name="P3" style:family="paragraph" style:parent-style-name="Standard">
      <style:paragraph-properties fo:margin-top="0cm" fo:margin-bottom="0cm" loext:contextual-spacing="true" fo:line-height="150%" fo:text-align="justify" style:justify-single-word="false"/>
      <style:text-properties officeooo:paragraph-rsid="000afbd1"/>
    </style:style>
    <style:style style:name="P4" style:family="paragraph" style:parent-style-name="Standard">
      <style:paragraph-properties fo:margin-top="0cm" fo:margin-bottom="0cm" loext:contextual-spacing="true" fo:line-height="150%" fo:text-align="justify" style:justify-single-word="false"/>
      <style:text-properties style:font-name="Arial" fo:language="en" fo:country="GB" fo:font-weight="bold" officeooo:paragraph-rsid="000afbd1" style:font-weight-asian="bold" style:font-name-complex="Arial"/>
    </style:style>
    <style:style style:name="T1" style:family="text">
      <style:text-properties fo:language="en" fo:country="US"/>
    </style:style>
    <style:style style:name="T2" style:family="text">
      <style:text-properties style:font-name="Arial" fo:language="en" fo:country="GB" fo:font-weight="bold" style:font-weight-asian="bold" style:font-name-complex="Arial"/>
    </style:style>
    <style:style style:name="T3" style:family="text">
      <style:text-properties style:font-name="Arial" fo:font-weight="bold" style:font-weight-asian="bold"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Erec Schumacher</text:span></text:p>
      <text:p text:style-name="P4"/>
      <text:p text:style-name="P2"><text:span text:style-name="T1">Kapuzenjacken debate</text:span></text:p>
      <text:p text:style-name="P1"/>
      <text:p text:style-name="P2"><text:span text:style-name="T1">If you take a look at Polish society from the outside, you run the risk of falling into the cliché trap: a strictly conservative, illiberal climate, the PiS as a national conservative, welfare state governing party, a Catholic Church that is shaken by abuse scandals and runs agitation against a “rainbow plague”, the disturbing declarations of LGBT ideology-free zones, and the resurgence of patriotic thinking or the almost complete ban on abortions. At the same time, the rebellion and resistance potential of the cultural world and civil society against the institutions is growing, and many Poles are turning away from traditional role models and dogmas.</text:span></text:p>
      <text:p text:style-name="P2"><text:span text:style-name="T1">Looking more closely, the underlying lines of conflict do not differ that much from the debates in Germany or other Western European countries: all of them are societies in transition, confronted with increasingly confusing conditions and internal contradictions, with new divisions, polarizations, right-wing populist and xenophobic backlashes, struggles for distribution and interpretation, with minorities fighting harder for recognition, questioning privileges and demanding that traditional structures should be broken.</text:span></text:p>
      <text:p text:style-name="P2"><text:span text:style-name="T1">Against this background, the so-called "Kapuzenjacken debate" reads like a regressive reflex to this mixed situation, it is downright symptomatic. Otherwise, Andrzej Franaszek's essay could be dismissed as a ridiculous piece of work out of date. But if a government sets out to turn education and cultural policy inside out, to demand patriotic art and peasant painting, Franaszek's fairy tale hour about Polish poetry puts himself in a questionable context by trying to uphold a poetry ideal of great feelings of pathetic simplicity with an authoritative pose, which is primarily based on a male canon, male emotional exuberance and world-explaining narratives, indulging in the verses of old masters like Milosz or Herbert and instrumentalizing them for his antiquated agenda. In contrast, Franaszek assumes that contemporary Polish poetry is “shrinking and atrophying”. He believes he is diagnosing a postmodern intellectualism that merely ironizes without real feeling and gets lost on campus and in linguistic gimmicks. His plea for a down-to-earth attitude, for a rural culture ideal, his focus on a “meaning of life” seems almost folkish, as a refusal to open up new aesthetic horizons.</text:span></text:p>
      <text:p text:style-name="P2"><text:span text:style-name="T1">[Writing poems as a radical act.] Just reading a few poems by Marta Podgornik, Justyna Bargielska or Joanna Mueller, for example, is enough to understand that contemporary Polish poetry is very much located in the here and now, reflecting socio-economic realities as well as gender-specific attributions and repressive dispositions. Their poems testify ambivalence, refractions and changes of perspective. They are independent voices that have long been overheard and ignored, who no longer want to get entangled in “goodness of conformity” or in a “loyalty program”. Franaszek wants to keep these female perspectives small, denying them relevance by not even noticing them.</text:span></text:p>
      <text:p text:style-name="P2"><text:span text:style-name="T1">In Germany, there was almost simultaneously a debate about the so-called Institutsprosa (“institutional prose”), which was initiated by Florian Kessler, and in which he drew the picture of a harmless, saturated and narcissistic young literature, the authors of which largely come from bourgeois and academic parents who have provided them with resources to enable a financially secure lifeform as author. Ever since, the literature institute bashing card has been played out again and again. Compared to the situation and perception of writers in Poland, these are more internal debates of the literature world. While there is a government-controlled attempt to trim cultural and educational policy structurally and in terms of content to patriotism, in Germany such efforts tend to come from the political fringes or are (still) individual opinions. The literature critic Denis Scheck recently had the debut novel by the German-Turkish author Deniz Ohde, set in the working class discussed in a tv-show and, in an attack of misogyny, attested to the author that she could not think. The outrage occurred immediately, and the novel received favorable reviews in the press. There are regular debates calling for female authors or authors with a migrant background to be given greater consideration in the literature business and in the awarding of prizes. Detached from this, the </text:span><text:soft-page-break/><text:span text:style-name="T1">literary landscape in Germany has changed massively in the last 20 years, becoming significantly more diverse, more female and more colorful. This also applies to the contemporary poetry scene, which resembles a hidden picture puzzle and for a long time led a lively niche existence under the radar of literature criticism. Ever since Jan Wagner was awarded the Büchner Prize, criticism likes to talk about a poetry boom. Aside from their own bubbles, this boom doesn't seem to have got much around. In bookstores, lyric poetry usually remains a narrow shelf, in which contemporary poetry is rarely offered in addition to the classic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30T11:19:38.712578038</meta:creation-date>
    <dc:date>2021-04-30T11:20:17.557075007</dc:date>
    <meta:editing-duration>PT40S</meta:editing-duration>
    <meta:editing-cycles>1</meta:editing-cycles>
    <meta:document-statistic meta:table-count="0" meta:image-count="0" meta:object-count="0" meta:page-count="2" meta:paragraph-count="7" meta:word-count="780" meta:character-count="5099" meta:non-whitespace-character-count="4326"/>
    <meta:generator>LibreOffice/6.0.7.3$Linux_X86_64 LibreOffice_project/00m0$Build-3</meta:generator>
  </office:meta>
</office:document-meta>
</file>