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01cm" fo:margin-bottom="0.101cm" loext:contextual-spacing="false" fo:line-height="115%">
        <style:tab-stops>
          <style:tab-stop style:position="11.76cm"/>
        </style:tab-stops>
      </style:paragraph-properties>
      <style:text-properties officeooo:rsid="00057dad" officeooo:paragraph-rsid="00087b55"/>
    </style:style>
    <style:style style:name="P2" style:family="paragraph" style:parent-style-name="Standard">
      <style:paragraph-properties fo:margin-top="0.101cm" fo:margin-bottom="0.101cm" loext:contextual-spacing="false" fo:line-height="115%">
        <style:tab-stops>
          <style:tab-stop style:position="11.76cm"/>
        </style:tab-stops>
      </style:paragraph-properties>
      <style:text-properties style:text-underline-style="none" officeooo:rsid="0007a9d5" officeooo:paragraph-rsid="00087b55" fo:background-color="transparent"/>
    </style:style>
    <style:style style:name="T1" style:family="text">
      <style:text-properties fo:font-style="italic" style:text-underline-style="none" officeooo:rsid="0007a9d5" fo:background-color="transparent" loext:char-shading-value="0" style:font-style-asian="italic" style:font-style-complex="italic"/>
    </style:style>
    <style:style style:name="T2" style:family="text">
      <style:text-properties fo:font-style="italic" style:text-underline-style="none" officeooo:rsid="000b7234" fo:background-color="transparent" loext:char-shading-value="0" style:font-style-asian="italic" style:font-style-complex="italic"/>
    </style:style>
    <style:style style:name="T3" style:family="text">
      <style:text-properties style:text-underline-style="none" officeooo:rsid="0007a9d5" fo:background-color="transparent" loext:char-shading-value="0"/>
    </style:style>
    <style:style style:name="T4" style:family="text">
      <style:text-properties style:text-underline-style="none" officeooo:rsid="000b7234"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nis Larionov</text:p>
      <text:p text:style-name="P1"><text:span text:style-name="T3">„Alles / war einfach Entfremdung“, schreibt Denis Larionov in dem Gedicht „Was der Mund denkt, weiß niemand“ in der Übersetzung von Daniel Falb (in: </text:span><text:span text:style-name="T1">VERSschmuggel. </text:span><text:span text:style-name="T2">Gedichte: deutsch, russisch</text:span><text:span text:style-name="T4">, 2016</text:span><text:span text:style-name="T3">). Und diese Feststellung schwebt gleichsam über seinen Gedichten, in denen das Menschsein, das physischer und mentaler Gewalt ausgesetzt ist, reflektiert wird und in denen sich der Mensch sowohl zu sich selbst und seinem Körper wie auch zu den Mitmenschen in einem entfremdeten Verhältnis wiederfindet.</text:span></text:p>
      <text:p text:style-name="P2">Die Katastrophen äußern sich im „[taktilen] Bombardement mit präzisem Erdrosseln“ in der Äußeren Welt wie der Plombe („Drahtstift“) im Schneidezahn ganz direkt in der Innen- oder zumindest in der eigenen Körperwelt des Menschen. Der spezifische Mensch wie auch der Mensch in der Gesellschaft wird in seinen Verfallsmomenten beschrieben. Aufgrund der Verzerrung, der Zerstückelung, Demontage des Subjekts rückt auch das Gemeinschaftliche in die Sphäre des Unmöglichen. Wie können sich Individuen im Angesicht der (be)herrschenden Brutalität begegnen? Wie können sie sich näher kommen? Ich lese Larionovs Gedichte als Reflexionen über diese Fragen.</text:p>
      <text:p text:style-name="P1"><text:span text:style-name="T3">Die in </text:span><text:span text:style-name="T2">VERS</text:span><text:span text:style-name="T1">schmuggel</text:span><text:span text:style-name="T3"> übersetzten Gedichte erscheinen auf eine Art dialogisch, könnten aber auch Monologe eines Subjekts sein (z.B. „Die Verstauchung“). Die Deutung bleibt unklar, weil nur Fragmente wiedergegeben werden, die mitunter kontextlos erscheinen, und die sprechenden Personen oder die sprechende Person nicht benannt werden. Durch die Auslassungen entstehen Leerräume, die ich als Lesende versuche zu füllen, ohne dabei zu einem zufriedenstellenden Ergebnis zu kommen. Das Gedicht „Die Verstauchung“ offenbart also auch die Entfremdung zwischen mir und dem Text, zwischen Realität und irgendeinem gearteten Sinn.</text:span></text:p>
      <text:p text:style-name="P2">Die stärkste Form der Entfremdung wird womöglich in dem Gedicht mit dem Anfang „Augenscheinlich asiatischer Herkunft.“ erreicht, in dem der Autor selbst „gekillt“ wurde. Der Autor spricht über ihn (über sich) in der 3. Person und gibt die Informationen wieder, die scheinbar ausschlaggebend für den Mord waren: Sein Aussehen lässt auf „asiatische Herkunft“ schließen, er wird auf dem Schulhof verhauen und liegen gelassen, der Vorfall wird nicht kommentiert. Das Verschwinden, die Auslöschung dieses Subjekts wird hier als nichtig dargestellt, es wird sogar als „überflüssig“ bezeichnet. Hat sich hierin ein diskriminierender Blick der Gesellschaft hinein in das Subjekt gegraben, wo es sich nun gegen sich selbst richtet? Ist diese Beschreibung der eigenen Auslöschung Ausdruck der Hoffnungslosigkeit, mit der auch das Gedicht endet?</text:p>
      <text:p text:style-name="P1"><text:span text:style-name="T3">Es zeigt sich in den Gedichten, dass Krieg und Terror ins Innere der Menschen eingedrungen sind, wo sich die Brutalität gegen sich selbst fortgesetzt wird. Kirill Korchagin macht in seinem Essay </text:span><text:span text:style-name="T1">Art Massacre: Poesie als Kriegskunst</text:span><text:span text:style-name="T3"> darauf aufmerksam, dass die Tschetschenienkriege sowie die hiermit im Zusammenhang stehenden Terroranschläge den Hintergrund für die Gedichte </text:span><text:span text:style-name="T4">Larionovs</text:span><text:span text:style-name="T3"> bilden könnten. Sie lassen sich aber auch universell als Reflexion über den modernen Menschen im Angesicht des Krieges lesen, dessen Inneres im Angesicht der medial vermittelten Bilder des Krieges sowie der unmittelbaren und allgegenwärtig realen Gefahr des Terrors innerlich „ausbrennt“ und „von Innen zerknüllt“ wird („An alle Untergehenden“). So ist nicht nur die Zerteilung des äußerlich-materiellen Menschen eine Folge dieses modernen Kriege und der erfahrenen Brutalität, sondern auch der innere Zerfall und die Deformation des Menschen. Denis Laroinov drückt dies durch eine sprachlich zerrütte Poesie aus, die keine pathetische Rettung vor dieser Erfahrung anbietet, sondern mit seiner Sprache Licht auf diese Zustände, die dunklen Flecken des Individuums in einer von Gewalt zerteilten Gesellschaft wir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6T10:41:03.383000000</meta:creation-date>
    <dc:date>2021-04-27T12:49:16.113000000</dc:date>
    <meta:editing-duration>PT56M11S</meta:editing-duration>
    <meta:editing-cycles>7</meta:editing-cycles>
    <meta:generator>LibreOffice/6.0.7.3$Linux_X86_64 LibreOffice_project/00m0$Build-3</meta:generator>
    <meta:document-statistic meta:table-count="0" meta:image-count="0" meta:object-count="0" meta:page-count="1" meta:paragraph-count="6" meta:word-count="538" meta:character-count="3813" meta:non-whitespace-character-count="3281"/>
  </office:meta>
</office:document-meta>
</file>