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201cm" fo:margin-bottom="0.201cm" loext:contextual-spacing="false" fo:line-height="100%"/>
      <style:text-properties fo:font-size="12pt" officeooo:paragraph-rsid="001d9d09" style:font-size-asian="12pt" style:font-size-complex="12pt"/>
    </style:style>
    <style:style style:name="P2" style:family="paragraph" style:parent-style-name="Text_20_body">
      <style:paragraph-properties fo:margin-top="0.201cm" fo:margin-bottom="0.201cm" loext:contextual-spacing="false" fo:line-height="100%"/>
      <style:text-properties fo:font-size="12pt" officeooo:rsid="00160589" officeooo:paragraph-rsid="0016b78d" style:font-size-asian="12pt" style:font-size-complex="12pt"/>
    </style:style>
    <style:style style:name="P3" style:family="paragraph" style:parent-style-name="Text_20_body">
      <style:paragraph-properties fo:margin-top="0.201cm" fo:margin-bottom="0.201cm" loext:contextual-spacing="false" fo:line-height="100%"/>
      <style:text-properties fo:font-size="12pt" officeooo:rsid="00160589" officeooo:paragraph-rsid="0017d70c" style:font-size-asian="12pt" style:font-size-complex="12pt"/>
    </style:style>
    <style:style style:name="P4" style:family="paragraph" style:parent-style-name="Text_20_body">
      <style:paragraph-properties fo:margin-top="0.201cm" fo:margin-bottom="0.201cm" loext:contextual-spacing="false" fo:line-height="100%"/>
      <style:text-properties fo:font-size="12pt" officeooo:rsid="00160589" officeooo:paragraph-rsid="001f3e8e" style:font-size-asian="12pt" style:font-size-complex="12pt"/>
    </style:style>
    <style:style style:name="P5" style:family="paragraph" style:parent-style-name="Text_20_body">
      <style:paragraph-properties fo:margin-top="0.201cm" fo:margin-bottom="0.201cm" loext:contextual-spacing="false" fo:line-height="100%"/>
      <style:text-properties fo:font-size="12pt" officeooo:rsid="00160589" officeooo:paragraph-rsid="00259fa9" style:font-size-asian="12pt" style:font-size-complex="12pt"/>
    </style:style>
    <style:style style:name="P6" style:family="paragraph" style:parent-style-name="Text_20_body">
      <style:paragraph-properties fo:margin-top="0.201cm" fo:margin-bottom="0.201cm" loext:contextual-spacing="false" fo:line-height="100%"/>
      <style:text-properties fo:font-size="12pt" fo:font-style="italic" officeooo:rsid="001c0590" officeooo:paragraph-rsid="001c0590" style:font-size-asian="12pt" style:font-style-asian="italic" style:font-size-complex="12pt" style:font-style-complex="italic"/>
    </style:style>
    <style:style style:name="T1" style:family="text">
      <style:text-properties officeooo:rsid="001224a0"/>
    </style:style>
    <style:style style:name="T2" style:family="text">
      <style:text-properties fo:font-style="normal" officeooo:rsid="00142a72" style:font-style-asian="normal" style:font-style-complex="normal"/>
    </style:style>
    <style:style style:name="T3" style:family="text">
      <style:text-properties fo:font-style="normal" officeooo:rsid="000c0936" style:font-style-asian="normal" style:font-style-complex="normal"/>
    </style:style>
    <style:style style:name="T4" style:family="text">
      <style:text-properties fo:font-style="normal" officeooo:rsid="00160589" style:font-style-asian="normal" style:font-style-complex="normal"/>
    </style:style>
    <style:style style:name="T5" style:family="text">
      <style:text-properties fo:font-style="normal" officeooo:rsid="001d9d09" style:font-style-asian="normal" style:font-style-complex="normal"/>
    </style:style>
    <style:style style:name="T6" style:family="text">
      <style:text-properties officeooo:rsid="0016152e"/>
    </style:style>
    <style:style style:name="T7" style:family="text">
      <style:text-properties officeooo:rsid="0016b78d"/>
    </style:style>
    <style:style style:name="T8" style:family="text">
      <style:text-properties officeooo:rsid="0017d7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Question</text:p>
      <text:p text:style-name="P1"><text:span text:style-name="T2">In my point of view this question is also a question, if we expect, that poetry of women should have a feminist approach. The poetry of Justyna Bargielska, Marta Podgórnik and Joanna Mueller includes </text:span><text:span text:style-name="T3">a lot of motifs and metaphors, that touches female identity </text:span><text:span text:style-name="T2">as being a mother. </text:span><text:span text:style-name="T5">W</text:span><text:span text:style-name="T2">hy shouldn’t women express </text:span><text:span text:style-name="T3">the</text:span><text:span text:style-name="T4">m</text:span><text:span text:style-name="T3">selves </text:span><text:span text:style-name="T2">motherhood, the </text:span><text:span text:style-name="T3">act of getting birth, the transmission of a woman </text:span><text:span text:style-name="T2">to a</text:span><text:span text:style-name="T3"> mother </text:span><text:span text:style-name="T2">and the self-destructive</text:span><text:span text:style-name="T3"> feelings </text:span><text:span text:style-name="T2">for their </text:span><text:span text:style-name="T3">children? </text:span><text:span text:style-name="T2">Isn’t it an act of self-empowerment or authorization in expressing these experiences in poetry? B</text:span><text:span text:style-name="T4">ut there is a big question mark – because still the women are somehow locked in the private sphere.</text:span></text:p>
      <text:p text:style-name="P1"><text:span text:style-name="T1">Justyna Bargielska somehow sticks to a female role as wife and mother. I think Anna Kaluza is right, when she writes, that Bargielska is reproducing a conception of women, that were imagined by men. Of the three female poets, we had to read in preparation for the workshop, Justyna Bargielska seem to be the woman who’s poetry is the strongest and most connected to a female role model, that are classified in the traditional western civilization as “female”: being mother, tremendous love or even self offering to the children, violence of and against a women (in “Über ein Mädchen, das in der Hölle schmort) or the banality of so called “love” (in “Der Trichter, oder der Trichter”). Here something else is reproduced as well: the emotional supremacy of women. And this supremacy of women in the emotional sphere compared to men is also a reproduction of traditional female role models.</text:span></text:p>
      <text:p text:style-name="P2"><text:span text:style-name="T6">A strong example of reproduction of all the different types, role-models and expectations from society that a woman has to deal with, who becomes a mother, is also given in “formatroschka” of Joanna Mueller: all the word-plays with the word “mother” (matka) express a lot of curious expectations of motherhood. But there is also this poem “matutinchen”, in which she seems to describe the situation of giving birth. Maybe from a feminist way of thinking, the woman here is reduced on her role in the society as mother. But there is also power in a female voice, that describes this completely bodily, archaic experience in an artistic way (breathing, the feeling of shrinking and the association to pre-topographie “schrumpfe mich zur topographie von urhöhen und -tälern”).</text:span></text:p>
      <text:p text:style-name="P3"><text:span text:style-name="T7">The poetry of Marta Podgornik seem to be different, because the voice in the poems describes her being-in-the-world as being alone, but still it is not a sex- or gender-less voice. In “fruchtbare tage” the female body is a topic, but without the aim or the transmission to a body, that conceives a child or becomes the body of a mother. Also in “luxemburg und andere gedichte” the woman is very conscious about that, what the society wants to read and hear about women (the love story, she sent to a magazine), and the reality one lives in (being a lonely woman, who has to keep attention on her weight etc.). In “beugung” (fleksja) she describes an individual (it doesn’t have to be a woman), who determines and constructs her- or himself. I read it as a self-conscious construction, that is determined by society. But still in other poems there is conflict or arguing with the society.</text:span></text:p>
      <text:p text:style-name="P4"><text:span text:style-name="T8">The question of the political circumstances and the society is hard to answer, because on the one hand poetry is an artificial expression of a free individual, that doesn’t have to read his or her art in the interpreting frame of the “context”. On the other hand, there is no poetry (and art in general) in a vacuum space (like Maja Stasko wrote in the article about Maciej Taraneks poetry). Art is also a medium to communicate with a society you live in or you want to live in in the future. </text:span></text:p>
      <text:p text:style-name="P5"><text:span text:style-name="T1">If the feminist approach in criticism of the poetry is either crucial or could be neglected in order to get an appropriate critical view on those poems, is open to the question of the critic. In a feminist point of view there is a problem, when men or women reproduce female role models in art, because in this way these role models continue to have a right or authority to be. On the other hand I ask my self, whether it shouldn’t be okay, that there is diversity in female role models – some more traditional, some feminist – as well as there are different types of male role models (from </text:span><text:soft-page-break/><text:span text:style-name="T1">conservative models, that Franaszek describes and seem to adore, up to male poetry, where sex doesn’t seem to play a role)? Wouldn’t that be an appropriate mirror of the society? A feminist approach to criticism is always important to get an appropriate critical view on poetry – but this does not only apply to the poems of women, but just as much to the poems of men. If the criticism should include a feminist approach, I would criticize the reproduction of the role model of women being mothers; although there getting are more diverse, subjective and not only a glorious view on motherh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Linux_X86_64 LibreOffice_project/00m0$Build-3</meta:generator>
    <dc:date>2021-03-19T14:45:51.430000000</dc:date>
    <meta:editing-duration>PT3H15M15S</meta:editing-duration>
    <meta:editing-cycles>31</meta:editing-cycles>
    <meta:document-statistic meta:table-count="0" meta:image-count="0" meta:object-count="0" meta:page-count="2" meta:paragraph-count="7" meta:word-count="844" meta:character-count="4884" meta:non-whitespace-character-count="4042"/>
  </office:meta>
</office:document-meta>
</file>