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Calibri" svg:font-family="Calibri"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P1" style:family="paragraph" style:parent-style-name="Standard">
      <style:paragraph-properties fo:line-height="115%"/>
      <style:text-properties officeooo:paragraph-rsid="000c520f"/>
    </style:style>
    <style:style style:name="P2" style:family="paragraph" style:parent-style-name="Standard">
      <style:paragraph-properties fo:line-height="115%" fo:text-align="justify" style:justify-single-word="false"/>
      <style:text-properties style:font-name="Times New Roman" fo:font-size="11pt" fo:font-style="normal" style:text-underline-style="none" fo:font-weight="normal" officeooo:paragraph-rsid="000c520f" style:font-size-asian="11pt" style:font-style-asian="normal" style:font-weight-asian="normal" style:font-name-complex="Times New Roman" style:font-size-complex="11pt" style:font-style-complex="normal" style:font-weight-complex="normal"/>
    </style:style>
    <style:style style:name="P3" style:family="paragraph" style:parent-style-name="Default">
      <style:paragraph-properties fo:line-height="115%" style:text-autospace="none"/>
      <style:text-properties fo:color="#000000" style:text-line-through-style="none" style:text-line-through-type="none" style:font-name="Times New Roman" fo:font-size="11pt" style:text-underline-style="none" fo:font-weight="bold" officeooo:paragraph-rsid="000c520f" style:font-name-asian="Calibri" style:font-size-asian="11pt" style:font-weight-asian="bold" style:font-name-complex="Times New Roman" style:font-size-complex="11pt" style:font-weight-complex="bold"/>
    </style:style>
    <style:style style:name="P4" style:family="paragraph" style:parent-style-name="Default">
      <style:paragraph-properties fo:line-height="115%" style:text-autospace="none"/>
      <style:text-properties fo:color="#000000" style:text-line-through-style="none" style:text-line-through-type="none" style:font-name="Times New Roman" fo:font-size="11pt" style:text-underline-style="none" fo:font-weight="normal" officeooo:paragraph-rsid="000c520f" style:font-name-asian="Calibri" style:font-size-asian="11pt" style:font-weight-asian="normal" style:font-name-complex="Times New Roman" style:font-size-complex="11pt" style:font-weight-complex="normal"/>
    </style:style>
    <style:style style:name="P5" style:family="paragraph" style:parent-style-name="Default">
      <style:paragraph-properties fo:line-height="115%" style:text-autospace="none"/>
      <style:text-properties fo:color="#000000" style:text-line-through-style="none" style:text-line-through-type="none" style:font-name="Times New Roman" fo:font-size="11pt" fo:font-style="italic" style:text-underline-style="none" fo:font-weight="normal" officeooo:paragraph-rsid="000c520f" style:font-name-asian="Calibri" style:font-size-asian="11pt" style:font-style-asian="italic" style:font-weight-asian="normal" style:font-name-complex="Times New Roman" style:font-size-complex="11pt" style:font-style-complex="italic" style:font-weight-complex="normal"/>
    </style:style>
    <style:style style:name="P6" style:family="paragraph" style:parent-style-name="Default">
      <style:paragraph-properties fo:line-height="115%" style:text-autospace="none"/>
      <style:text-properties fo:color="#000000" style:font-name="Times New Roman" fo:font-size="11pt" fo:font-weight="bold" officeooo:paragraph-rsid="000c520f" style:font-name-asian="Calibri" style:font-size-asian="11pt" style:font-weight-asian="bold" style:font-name-complex="Times New Roman" style:font-size-complex="11pt" style:font-weight-complex="bold"/>
    </style:style>
    <style:style style:name="P7" style:family="paragraph" style:parent-style-name="Default">
      <style:paragraph-properties fo:line-height="115%" fo:text-align="justify" style:justify-single-word="false" style:text-autospace="none"/>
      <style:text-properties officeooo:paragraph-rsid="000c520f"/>
    </style:style>
    <style:style style:name="P8" style:family="paragraph" style:parent-style-name="Default">
      <style:paragraph-properties fo:line-height="115%" style:text-autospace="none"/>
      <style:text-properties officeooo:paragraph-rsid="000c520f"/>
    </style:style>
    <style:style style:name="P9" style:family="paragraph" style:parent-style-name="Default">
      <style:paragraph-properties fo:line-height="115%" style:text-autospace="none"/>
      <style:text-properties style:font-name="Times New Roman" fo:font-size="11pt" officeooo:paragraph-rsid="000c520f" style:font-size-asian="11pt" style:font-name-complex="Times New Roman" style:font-size-complex="11pt"/>
    </style:style>
    <style:style style:name="T1" style:family="text">
      <style:text-properties fo:font-size="11pt" style:font-size-asian="11pt" style:font-size-complex="11pt"/>
    </style:style>
    <style:style style:name="T2" style:family="text">
      <style:text-properties fo:font-size="11pt" style:text-underline-style="solid" style:text-underline-width="auto" style:text-underline-color="font-color" fo:font-weight="bold" style:font-size-asian="11pt" style:font-weight-asian="bold" style:font-size-complex="11pt" style:font-weight-complex="bold"/>
    </style:style>
    <style:style style:name="T3" style:family="text">
      <style:text-properties style:font-name="Arial" fo:font-size="11pt" style:font-size-asian="11pt" style:font-name-complex="Arial" style:font-size-complex="11pt"/>
    </style:style>
    <style:style style:name="T4" style:family="text">
      <style:text-properties style:font-name="Times New Roman" fo:font-size="11pt" fo:font-style="normal" style:text-underline-style="none" fo:font-weight="normal" style:font-size-asian="11pt" style:font-style-asian="normal" style:font-weight-asian="normal" style:font-name-complex="Times New Roman" style:font-size-complex="11pt" style:font-style-complex="normal" style:font-weight-complex="normal"/>
    </style:style>
    <style:style style:name="T5" style:family="text">
      <style:text-properties fo:color="#000000" style:font-name="Times New Roman" fo:font-size="11pt" fo:font-weight="bold" style:font-name-asian="Calibri" style:font-size-asian="11pt" style:font-weight-asian="bold" style:font-name-complex="Times New Roman" style:font-size-complex="11pt" style:font-weight-complex="bold"/>
    </style:style>
    <style:style style:name="T6" style:family="text">
      <style:text-properties fo:color="#000000" style:text-line-through-style="none" style:text-line-through-type="none" style:font-name="Times New Roman" fo:font-size="11pt" style:text-underline-style="none" fo:font-weight="bold" style:font-name-asian="Calibri" style:font-size-asian="11pt" style:font-weight-asian="bold" style:font-name-complex="Times New Roman" style:font-size-complex="11pt" style:font-weight-complex="bold"/>
    </style:style>
    <style:style style:name="T7" style:family="text">
      <style:text-properties fo:color="#000000" style:text-line-through-style="none" style:text-line-through-type="none" style:font-name="Times New Roman" fo:font-size="11pt" style:text-underline-style="none" style:font-name-asian="Calibri" style:font-size-asian="11pt" style:font-name-complex="Times New Roman" style:font-size-complex="11pt"/>
    </style:style>
    <style:style style:name="T8" style:family="text">
      <style:text-properties fo:color="#000000" style:text-line-through-style="none" style:text-line-through-type="none" style:font-name="Times New Roman" fo:font-size="11pt" style:text-underline-style="none" fo:font-weight="normal" style:font-name-asian="Calibri" style:font-size-asian="11pt" style:font-weight-asian="normal" style:font-name-complex="Times New Roman" style:font-size-complex="11pt" style:font-weight-complex="normal"/>
    </style:style>
    <style:style style:name="T9" style:family="text">
      <style:text-properties fo:color="#000000" style:text-line-through-style="none" style:text-line-through-type="none" style:font-name="Times New Roman" fo:font-size="11pt" fo:font-style="italic" style:text-underline-style="none" style:font-name-asian="Calibri" style:font-size-asian="11pt" style:font-style-asian="italic" style:font-name-complex="Times New Roman" style:font-size-complex="11pt" style:font-style-complex="italic"/>
    </style:style>
    <style:style style:name="T10" style:family="text">
      <style:text-properties fo:color="#000000" style:text-line-through-style="none" style:text-line-through-type="none" style:font-name="Times New Roman" fo:font-size="11pt" fo:font-style="italic" style:text-underline-style="none" fo:font-weight="normal" style:font-name-asian="Calibri" style:font-size-asian="11pt" style:font-style-asian="italic" style:font-weight-asian="normal" style:font-name-complex="Times New Roman" style:font-size-complex="11pt" style:font-style-complex="italic" style:font-weight-complex="normal"/>
    </style:style>
    <style:style style:name="T11" style:family="text">
      <style:text-properties fo:color="#000000" style:text-line-through-style="none" style:text-line-through-type="none" style:font-name="Times New Roman" fo:font-size="11pt" fo:font-style="normal" style:text-underline-style="none" style:font-name-asian="Calibri" style:font-size-asian="11pt" style:font-style-asian="normal" style:font-name-complex="Times New Roman" style:font-size-complex="11pt" style:font-style-complex="normal"/>
    </style:style>
    <style:style style:name="T12" style:family="text">
      <style:text-properties fo:color="#000000" style:text-line-through-style="none" style:text-line-through-type="none" style:font-name="Times New Roman" fo:font-size="11pt" fo:font-style="normal" style:text-underline-style="none" fo:font-weight="bold" style:font-name-asian="Calibri" style:font-size-asian="11pt" style:font-style-asian="normal" style:font-weight-asian="bold" style:font-name-complex="Times New Roman" style:font-size-complex="11pt" style:font-style-complex="normal" style:font-weight-complex="bold"/>
    </style:style>
    <style:style style:name="T13" style:family="text">
      <style:text-properties fo:color="#000000" style:text-line-through-style="none" style:text-line-through-type="none" style:font-name="Times New Roman" fo:font-size="11pt" fo:font-style="normal" style:text-underline-style="none" fo:font-weight="normal" style:font-name-asian="Calibri" style:font-size-asian="11pt" style:font-style-asian="normal" style:font-weight-asian="normal" style:font-name-complex="Times New Roman" style:font-size-complex="11pt" style:font-style-complex="normal" style:font-weight-complex="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2) </text:span><text:span text:style-name="T2">Rostislaw Amelin, poetic wolfshaman</text:span><text:span text:style-name="T4"> – Şafak Sarıçiçek</text:span></text:p>
      <text:p text:style-name="P2"/>
      <text:p text:style-name="P2">Rostislaw Amelins poem reads itself like a therapeutic session, enbalmed in a nightmare and surreal <text:s/>imagery. Immediately the reader finds himself / herself dispersed in the state of birth of an author (?), in a state of primordial instincts:</text:p>
      <text:p text:style-name="P7"><text:span text:style-name="T5">'I don’t remember my very first word / </text:span><text:span text:style-name="T6">it was more likely to be “give” than “mom” or “dad' </text:span><text:span text:style-name="T7">and </text:span><text:span text:style-name="T9">not remembering</text:span><text:span text:style-name="T11">, but rather intuitively grasping: </text:span><text:span text:style-name="T12">'don't remember my first steps</text:span><text:span text:style-name="T11"> (...) </text:span><text:span text:style-name="T12">not wanting to learn to read, not aloud yet, but reading already</text:span><text:span text:style-name="T11"> </text:span><text:span text:style-name="T12">/ looking at a book, I recognized all the words'</text:span><text:span text:style-name="T13">. The world is a big and frightening one with</text:span><text:span text:style-name="T12"> the chipped ceiling all gold / spiderwebs, dead insects in the corners</text:span><text:span text:style-name="T13"> and already imagination begins to open up worlds of possibilites and horrors, with a bed that could be taken apart, in order to build a </text:span><text:span text:style-name="T12">fort from giant pillows</text:span><text:span text:style-name="T13"> just to see nightmares, when falling asleep there. Even though precautions were taken against the impending darkness, with the monumental pillow-fort exiting to the light (of Super-Ego?), darkness prevails in dreamland. Trauma follows the poetic narrator into it, constructed by the polar opposites of a huge park, the tall grass and our dream tourist hero of a troubled childhood in the midst of it. Danger is imminent and knows no mercy: </text:span><text:span text:style-name="T5">a wolf bites my nose and lip / </text:span><text:span text:style-name="T6">rips them off, and I wake drenched in sweat.</text:span><text:span text:style-name="T8"> There seems to be not a moment of mental repose, even when returning on the river Styx to the land of the living: Normal life objects become traps of a biblical antagonist always trying to assault our hero:</text:span></text:p>
      <text:p text:style-name="P8"><text:span text:style-name="T5">the devil would grab me from under the bed / </text:span><text:span text:style-name="T6">bite my leg and rip it off entirely / pitch black, a coat in the corridor.</text:span><text:span text:style-name="T8"> Without legs, immobilized, small, overwhelmed in a paranoia of threats, painting a diffuse and thus all the more threatening picture of childhood anxiety and panic disorder, Rostislaw Amelin lets the reader feel the anguish and dread in every corner of the infants house: </text:span><text:span text:style-name="T5">pipes hiss in the bathroom, inhuman / </text:span><text:span text:style-name="T6">from behind the wall I’m told “shhh” / and that’s “death” in the universal language.</text:span></text:p>
      <text:p text:style-name="P4">At the beginning of this short essay the expectation of a therapeutic session was set, which up until now had not been fulfilled by Amelin.</text:p>
      <text:p text:style-name="P4">He does fulfill it however, and does so contrarily to many of his contemporaries (who do not achieve this solace, instead forever dwelling in their solely gloomy poetic landscapes of infancy) Amelin introduces the method of battling those everglooming daily panics by exposition (like in Cognitive Behavioral Therapy).</text:p>
      <text:p text:style-name="P8"><text:span text:style-name="T8">In the narration our child hero watches the movie 'Poltergeist', from which he does learn, that ghosts actually can be defeated, and as cliché as it sounds (though in every cliché there is also some sort of capsulated universal truth), one has to fight back in order to live, not only surviving by escaping and enduring. With great maturity for a child, our hero learns self consciousness, portrayed by the metaphor of the wolf it has now morphed-transformed into, a metaphorical reversal so to say, a certain spiritual transcendence of quite shamanistic and psychoanalytic qualities is being reached. We are reminded of F.F. Coppolas 'Apocalypse Now' Scene, in which Colonel Kurtz, portrayed by the aging and ever the more genial Marlon Brando, who as the Colonel, without irony, and quite insane, while at the same time quite brilliantly, puts forth: </text:span><text:span text:style-name="T10">Horror.</text:span><text:span text:style-name="T8"> </text:span><text:span text:style-name="T10">Horror has a face</text:span><text:span text:style-name="T8"> (e.g. Here the wolf ) </text:span><text:span text:style-name="T10">And you must make a friend of horror. Horror and moral terror are your friends. If they are not then they are enemies to be feared. They are truly enemies</text:span></text:p>
      <text:p text:style-name="P5">.</text:p>
      <text:p text:style-name="P4">Rostislaw Amelin made his childhood hero, himself (?), a friend of his demons and runs now among the pack of poetic wolfs:</text:p>
      <text:p text:style-name="P9"/>
      <text:p text:style-name="P6">and so I see another nightmare </text:p>
      <text:p text:style-name="P3">and in it I’m saving myself </text:p>
      <text:p text:style-name="P3">I just tell the wolf to “leave” </text:p>
      <text:p text:style-name="P3">and in that moment my voice is particularly hard </text:p>
      <text:p text:style-name="P3">I wake up in the dream, conscious </text:p>
      <text:p text:style-name="P3">and wander through the grass, and there’s no wolf</text:p>
      <text:p text:style-name="P6">now I’m the wolf, running through the grass </text:p>
      <text:p text:style-name="P3">I maul a mouse and wake up completely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Calibri" svg:font-family="Calibri"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de" fo:country="DE" style:letter-kerning="true" style:font-name-asian="Noto Sans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style:font-name="Liberation Serif" fo:font-size="12pt" fo:language="de" fo:country="DE" style:letter-kerning="true" style:font-name-asian="Noto Sans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Default" style:family="paragraph" style:parent-style-name="Standard">
      <style:paragraph-properties fo:text-align="start" style:justify-single-word="false" fo:hyphenation-ladder-count="no-limit" style:text-autospace="none" style:punctuation-wrap="hanging" style:line-break="strict" style:writing-mode="lr-tb"/>
      <style:text-properties fo:color="#000000" style:font-name="Calibri" fo:font-family="Calibri" style:font-family-generic="swiss" fo:language="tr" fo:country="TR" style:letter-kerning="true" style:font-name-asian="Calibri" style:font-family-asian="Calibri" style:font-family-generic-asian="swiss" style:language-asian="zh" style:country-asian="CN" style:font-name-complex="Calibri" style:font-family-complex="Calibri" style:font-family-generic-complex="swiss" style:language-complex="hi" style:country-complex="IN" fo:hyphenate="false" fo:hyphenation-remain-char-count="2" fo:hyphenation-push-char-count="2"/>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4-30T10:42:38.910343865</meta:creation-date>
    <dc:date>2021-04-30T10:45:07.024404711</dc:date>
    <meta:editing-duration>PT2M29S</meta:editing-duration>
    <meta:editing-cycles>1</meta:editing-cycles>
    <meta:document-statistic meta:table-count="0" meta:image-count="0" meta:object-count="0" meta:page-count="1" meta:paragraph-count="17" meta:word-count="703" meta:character-count="4046" meta:non-whitespace-character-count="3351"/>
    <meta:generator>LibreOffice/6.0.7.3$Linux_X86_64 LibreOffice_project/00m0$Build-3</meta:generator>
  </office:meta>
</office:document-meta>
</file>